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entury Gothic" fo:font-size="12pt" fo:font-weight="bold" officeooo:rsid="0015005e" officeooo:paragraph-rsid="0015005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entury Gothic" fo:font-size="12pt" fo:font-weight="bold" officeooo:rsid="001c60cb" officeooo:paragraph-rsid="001c60c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entury Gothic" fo:font-size="12pt" fo:font-weight="bold" officeooo:paragraph-rsid="0023fde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entury Gothic" fo:font-size="12pt" fo:font-weight="bold" officeooo:paragraph-rsid="0047ff6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entury Gothic" fo:font-size="12pt" fo:font-weight="bold" officeooo:paragraph-rsid="0023fde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fo:font-weight="bold" officeooo:paragraph-rsid="0039dc81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entury Gothic" fo:font-size="12pt" fo:font-weight="bold" officeooo:paragraph-rsid="004b66c4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entury Gothic" fo:font-size="12pt" style:font-size-asian="12pt" style:font-size-complex="12pt"/>
    </style:style>
    <style:style style:name="P10" style:family="paragraph" style:parent-style-name="Standard">
      <style:text-properties style:font-name="Century Gothic" fo:font-size="12pt" officeooo:paragraph-rsid="0023fdec" style:font-size-asian="12pt" style:font-size-complex="12pt"/>
    </style:style>
    <style:style style:name="P11" style:family="paragraph" style:parent-style-name="Standard">
      <style:text-properties style:font-name="Century Gothic" fo:font-size="12pt" officeooo:paragraph-rsid="00364465" style:font-size-asian="12pt" style:font-size-complex="12pt"/>
    </style:style>
    <style:style style:name="P12" style:family="paragraph" style:parent-style-name="Standard">
      <style:text-properties style:font-name="Century Gothic" fo:font-size="12pt" officeooo:rsid="003897ca" officeooo:paragraph-rsid="003897ca" style:font-size-asian="12pt" style:font-size-complex="12pt"/>
    </style:style>
    <style:style style:name="P13" style:family="paragraph" style:parent-style-name="Standard">
      <style:text-properties style:font-name="Century Gothic" fo:font-size="12pt" officeooo:rsid="004428c0" style:font-size-asian="12pt" style:font-size-complex="12pt"/>
    </style:style>
    <style:style style:name="P14" style:family="paragraph" style:parent-style-name="Standard">
      <style:text-properties style:font-name="Century Gothic" fo:font-size="12pt" officeooo:rsid="0037da19" officeooo:paragraph-rsid="0037da19" style:font-size-asian="12pt" style:font-size-complex="12pt"/>
    </style:style>
    <style:style style:name="P15" style:family="paragraph" style:parent-style-name="Standard">
      <style:text-properties style:font-name="Century Gothic" fo:font-size="12pt" officeooo:paragraph-rsid="004b66c4" style:font-size-asian="12pt" style:font-size-complex="12pt"/>
    </style:style>
    <style:style style:name="P16" style:family="paragraph" style:parent-style-name="Standard">
      <style:text-properties style:font-name="Century Gothic" fo:font-size="12pt" fo:font-weight="normal" officeooo:rsid="0037da19" officeooo:paragraph-rsid="00452f68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entury Gothic" fo:font-size="12pt" fo:font-weight="normal" officeooo:rsid="0037da19" officeooo:paragraph-rsid="0037da19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entury Gothic" fo:font-size="12pt" fo:font-weight="normal" officeooo:rsid="00493eb8" officeooo:paragraph-rsid="0023fdec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entury Gothic" fo:font-size="12pt" fo:font-weight="normal" officeooo:paragraph-rsid="0023fdec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entury Gothic" fo:font-size="12pt" fo:font-weight="normal" officeooo:paragraph-rsid="0039dc81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entury Gothic" fo:font-size="12pt" fo:background-color="transparent" style:font-size-asian="12pt" style:font-size-complex="12pt"/>
    </style:style>
    <style:style style:name="P22" style:family="paragraph" style:parent-style-name="Standard">
      <style:text-properties style:font-name="Century Gothic" fo:font-size="12pt" officeooo:paragraph-rsid="0023fdec" fo:background-color="transparent" style:font-size-asian="12pt" style:font-size-complex="12pt"/>
    </style:style>
    <style:style style:name="P23" style:family="paragraph" style:parent-style-name="Standard">
      <style:text-properties style:font-name="Century Gothic" fo:font-size="12pt" officeooo:paragraph-rsid="004b66c4" fo:background-color="transparent" style:font-size-asian="12pt" style:font-size-complex="12pt"/>
    </style:style>
    <style:style style:name="P24" style:family="paragraph" style:parent-style-name="Standard">
      <style:text-properties style:font-name="Century Gothic" fo:font-size="12pt" fo:language="es" fo:country="ES" fo:font-weight="bold" officeooo:rsid="00482e30" officeooo:paragraph-rsid="004295b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7ff60" style:font-weight-asian="bold" style:font-weight-complex="bold"/>
    </style:style>
    <style:style style:name="T3" style:family="text">
      <style:text-properties fo:font-weight="bold" officeooo:rsid="00500ad3" style:font-weight-asian="bold" style:font-weight-complex="bold"/>
    </style:style>
    <style:style style:name="T4" style:family="text">
      <style:text-properties fo:font-weight="bold" officeooo:rsid="0052c0d4" style:font-weight-asian="bold" style:font-weight-complex="bold"/>
    </style:style>
    <style:style style:name="T5" style:family="text">
      <style:text-properties fo:font-weight="bold" officeooo:rsid="0053c4c4" style:font-weight-asian="bold" style:font-weight-complex="bold"/>
    </style:style>
    <style:style style:name="T6" style:family="text">
      <style:text-properties fo:font-weight="bold" officeooo:rsid="0055e64c" style:font-weight-asian="bold" style:font-weight-complex="bold"/>
    </style:style>
    <style:style style:name="T7" style:family="text">
      <style:text-properties fo:font-weight="bold" officeooo:rsid="0057127f" style:font-weight-asian="bold" style:font-weight-complex="bold"/>
    </style:style>
    <style:style style:name="T8" style:family="text">
      <style:text-properties fo:font-weight="bold" officeooo:rsid="0057628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48e04" style:font-weight-asian="normal" style:font-weight-complex="normal"/>
    </style:style>
    <style:style style:name="T12" style:family="text">
      <style:text-properties officeooo:rsid="004295bb"/>
    </style:style>
    <style:style style:name="T13" style:family="text">
      <style:text-properties officeooo:rsid="004b66c4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5208f5"/>
    </style:style>
    <style:style style:name="T16" style:family="text">
      <style:text-properties officeooo:rsid="0052c0d4"/>
    </style:style>
    <style:style style:name="T17" style:family="text">
      <style:text-properties officeooo:rsid="0055e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F0491_3 Programación web en el entorno cliente</text:p>
      <text:p text:style-name="P24">UF1841 Elaboración de documentos web mediante <text:span text:style-name="T12">lenguajes</text:span> de marcas</text:p>
      <text:p text:style-name="P3">Tema <text:span text:style-name="T13">3</text:span></text:p>
      <text:p text:style-name="P9"/>
      <text:p text:style-name="P2">Alumno/a:<text:span text:style-name="T10"> </text:span><text:span text:style-name="T11">Marcos López Gómez</text:span></text:p>
      <text:p text:style-name="P2"/>
      <text:p text:style-name="P1">1. El lenguaje HTML es un le<text:span text:style-name="T13">n</text:span>guaje...</text:p>
      <text:p text:style-name="P9"/>
      <text:p text:style-name="P13"><text:span text:style-name="T14">a.</text:span> ... interpretado.</text:p>
      <text:p text:style-name="P13">b. ... compilado.</text:p>
      <text:p text:style-name="P13">c. ... similar a Java, C++, etc.</text:p>
      <text:p text:style-name="P13">d. Todas las respuestas anteriores son correctas.</text:p>
      <text:p text:style-name="P1"/>
      <text:p text:style-name="P5">2. Complete el siguiente texto.</text:p>
      <text:p text:style-name="P11"/>
      <text:p text:style-name="P11">La ___<text:span text:style-name="T3">primera</text:span>____ línea de código que hay que escribir en un documento HTML es &lt;!DOCTYPE html&gt;, que consiste en un ____<text:span text:style-name="T6">declaración</text:span>____ especial que indica al navegador que el documento a interpretar está escrito en _____<text:span text:style-name="T3">html</text:span><text:span text:style-name="T6">5</text:span>___.</text:p>
      <text:p text:style-name="P11"/>
      <text:p text:style-name="P1">3. De las siguientes afirmaciones, diga cuál es verdadera o falsa.</text:p>
      <text:p text:style-name="P1"/>
      <text:p text:style-name="P15">La directiva &lt;head&gt; debe incluirse en cualquier documento</text:p>
      <text:p text:style-name="P15">escrito en HTML. <text:span text:style-name="T1"><text:s text:c="2"/></text:span><text:span text:style-name="T9">Verdadero</text:span><text:span text:style-name="T1"> <text:s/>Falso</text:span></text:p>
      <text:p text:style-name="P9">Para definir el juego de caracteres a utilizar en la visualización de un documento web, es necesario utilizar la directiva &lt;link&gt;. <text:span text:style-name="T1">Verdadero <text:s/></text:span><text:span text:style-name="T9">Falso</text:span></text:p>
      <text:p text:style-name="P15">&lt;aside&gt; es una directiva nueva en HTML5. <text:s/><text:span text:style-name="T1"><text:s/></text:span><text:span text:style-name="T9">Verdadero</text:span><text:span text:style-name="T1"> <text:s text:c="2"/></text:span><text:span text:style-name="T2">Falso</text:span></text:p>
      <text:p text:style-name="P9"/>
      <text:p text:style-name="P1">4. En HTML, los colores pueden expresarse...</text:p>
      <text:p text:style-name="P9"/>
      <text:p text:style-name="P9">a. ... en RGB.</text:p>
      <text:p text:style-name="P9">b. ... en CMYK.</text:p>
      <text:p text:style-name="P9">c. ... con su denominación en inglés.</text:p>
      <text:p text:style-name="P9"><text:span text:style-name="T14">d.</text:span> Las respuestas a. y c. son correctas.</text:p>
      <text:p text:style-name="P1"/>
      <text:p text:style-name="P1">5. Complete el siguiente texto.</text:p>
      <text:p text:style-name="P1"><text:s/></text:p>
      <text:p text:style-name="P17">Para establecer importancia en los textos de los documentos web se pueden utilizar las etiquetas de __<text:span text:style-name="T5">encabezado</text:span>__. De estas, la que más importancia establece en el texto es ___<text:span text:style-name="T1">&lt;</text:span><text:span text:style-name="T5">h1&gt;</text:span>______.</text:p>
      <text:p text:style-name="P9"/>
      <text:p text:style-name="P1">6. ¿Qué son los estilos lógicos y físicos? ¿Para qué se utilizan?</text:p>
      <text:p text:style-name="P9"/>
      <text:p text:style-name="P16">- <text:span text:style-name="T15">Fisicos, modifican la </text:span><text:span text:style-name="T17">aparencia</text:span><text:span text:style-name="T15"> o formato del texto</text:span></text:p>
      <text:p text:style-name="P16">- <text:span text:style-name="T15">Logicos, establecen un estilo semantico, estableciendo su significado dentro del contexto</text:span></text:p>
      <text:p text:style-name="P9"/>
      <text:p text:style-name="P9"/>
      <text:p text:style-name="P1"/>
      <text:p text:style-name="P1"/>
      <text:p text:style-name="P1"><text:soft-page-break/></text:p>
      <text:p text:style-name="P1"/>
      <text:p text:style-name="P1">7. ¿Cuál de las siguientes etiquetas se utiliza para dar</text:p>
      <text:p text:style-name="P1">énfasis a los textos de los documentos web?</text:p>
      <text:p text:style-name="P1"/>
      <text:p text:style-name="P14">a. &lt;b&gt;.</text:p>
      <text:p text:style-name="P14">b. &lt;strong&gt;.</text:p>
      <text:p text:style-name="P14">c. &lt;sub&gt;.</text:p>
      <text:p text:style-name="P14"><text:span text:style-name="T14">d.</text:span> &lt;em&gt;.</text:p>
      <text:p text:style-name="P9"/>
      <text:p text:style-name="P1"/>
      <text:p text:style-name="P1">8. ¿En qué se diferencian fundamentalmente los enlaces absolutos y los relativos?</text:p>
      <text:p text:style-name="P9"/>
      <text:p text:style-name="P21">-<text:span text:style-name="T16">la ruta utilizada para enlazar el recurso, generalemnte se utilizan absolutos para enlazar recuersos externos a la pagina web y relativos cuando forman parte de la misma</text:span></text:p>
      <text:p text:style-name="P9"/>
      <text:p text:style-name="P9"/>
      <text:p text:style-name="P9"/>
      <text:p text:style-name="P1">9. Complete el siguiente texto.</text:p>
      <text:p text:style-name="P9"/>
      <text:p text:style-name="P9">- El formato ______<text:span text:style-name="T4">jpg</text:span>______ es el más utilizado a la hora de insertar ___<text:span text:style-name="T4">imagenes</text:span>__ en las páginas web. Esto se debe fundamentalmente a la excelente relación calidad-___<text:span text:style-name="T7">tamaño</text:span>_____ que presentan los archivos de imagen de este tipo.</text:p>
      <text:p text:style-name="P1"/>
      <text:p text:style-name="P1"/>
      <text:p text:style-name="P1">10. Señale la etiqueta que es necesario utilizar cuando se implementan mapas de imágenes en HTML.</text:p>
      <text:p text:style-name="P1"/>
      <text:p text:style-name="P12">a. &lt;map&gt;.</text:p>
      <text:p text:style-name="P12">b. &lt;area&gt;.</text:p>
      <text:p text:style-name="P12">c. &lt;img&gt;.</text:p>
      <text:p text:style-name="P12"><text:span text:style-name="T14">d.</text:span> Todas las respuestas anteriores son correctas.</text:p>
      <text:p text:style-name="P9"/>
      <text:p text:style-name="P6"/>
      <text:p text:style-name="P6">11. De las siguientes afirmaciones, diga cuál es verdadera o falsa.</text:p>
      <text:p text:style-name="P22"/>
      <text:p text:style-name="P22">HTML5 recomienda utilizar el atributo background para establecer imágenes de fondo en los documentos web. <text:span text:style-name="T9">Verdadero</text:span><text:span text:style-name="T1"> Falso</text:span></text:p>
      <text:p text:style-name="P23">Para crear listas ordenadas es necesario hacer uso de la directiva &lt;ul&gt;.</text:p>
      <text:p text:style-name="P8">Verdadero <text:s/><text:span text:style-name="T14">Falso</text:span></text:p>
      <text:p text:style-name="P22">Las listas no ordenadas no soportan anidamientos. <text:s/><text:span text:style-name="T1">Verdadero </text:span><text:span text:style-name="T9">Falso</text:span></text:p>
      <text:p text:style-name="P4"/>
      <text:p text:style-name="P4">12. Complete el siguiente texto.</text:p>
      <text:p text:style-name="P10"/>
      <text:p text:style-name="P22">Cuando se inserta una tabla en HTML, el contenido de la misma debe definirse dentro de la etiqueta ___<text:span text:style-name="T1">&lt;</text:span><text:span text:style-name="T4">table&gt;</text:span>___. El orden de construcción de estos elementos se establece de la forma: fila-<text:span text:style-name="T8">celdas</text:span>__ de la fila, es decir, se van definiendo cada una de las filas de la tabla (con la directiva &lt;tr&gt;) y dentro de ellas se van <text:s/><text:soft-page-break/>insertando las diferentes ___<text:span text:style-name="T4">celdas</text:span>___ (con la etiqueta ____<text:span text:style-name="T1">&lt;</text:span><text:span text:style-name="T4">td&gt;</text:span>______) que pertenecen a cada una de dichas filas.</text:p>
      <text:p text:style-name="P22"/>
      <text:p text:style-name="P10"><text:s/></text:p>
      <text:p text:style-name="P10"/>
      <text:p text:style-name="P4">13. Señale la directiva que sirve para establecer contenidos que aparecerán cuando se estén utilizando marcos y estos no se puedan visualizar en el navegador.</text:p>
      <text:p text:style-name="P10"><text:s/></text:p>
      <text:p text:style-name="P18"><text:span text:style-name="T14">a.</text:span> &lt;noframes&gt;.</text:p>
      <text:p text:style-name="P18">b. &lt;frameset&gt;.</text:p>
      <text:p text:style-name="P18">c. &lt;frame&gt;.</text:p>
      <text:p text:style-name="P18">d. &lt;iframe&gt;.</text:p>
      <text:p text:style-name="P4"/>
      <text:p text:style-name="P4"/>
      <text:p text:style-name="P6">14. Defina brevemente el concepto de formulario web.</text:p>
      <text:p text:style-name="P6"/>
      <text:p text:style-name="P19">- <text:span text:style-name="T16">Conjunto de elementos utilizados para recoger información del usuario en una pagina web.</text:span></text:p>
      <text:p text:style-name="P19"/>
      <text:p text:style-name="P10"/>
      <text:p text:style-name="P10"/>
      <text:p text:style-name="P7">15. De las etiquetas que se muestran a continuación, señale aquella que sea soportada por la nueva especificación HTML5.</text:p>
      <text:p text:style-name="P7"/>
      <text:p text:style-name="P20"><text:span text:style-name="T14">a.</text:span> &lt;iframe&gt;.</text:p>
      <text:p text:style-name="P20">b. &lt;applet&gt;.</text:p>
      <text:p text:style-name="P20">c. &lt;font&gt;.</text:p>
      <text:p text:style-name="P20">d. &lt;center&gt;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45:02.969000000</dc:date>
    <meta:editing-duration>PT10H38M47S</meta:editing-duration>
    <meta:editing-cycles>55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63" meta:word-count="589" meta:character-count="3657" meta:non-whitespace-character-count="3114"/>
  </office:meta>
</office:document-meta>
</file>