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entury Gothic" svg:font-family="'Century Gothic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entury Gothic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Century Gothic" fo:font-size="12pt" fo:font-weight="bold" officeooo:rsid="0015005e" officeooo:paragraph-rsid="0015005e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Century Gothic" fo:font-size="12pt" fo:font-weight="bold" officeooo:rsid="001c60cb" officeooo:paragraph-rsid="001c60cb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Century Gothic" fo:font-size="12pt" fo:font-weight="bold" officeooo:paragraph-rsid="0023fdec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Century Gothic" fo:font-size="12pt" fo:font-weight="bold" officeooo:paragraph-rsid="0023fdec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Century Gothic" fo:font-size="12pt" fo:font-weight="bold" officeooo:paragraph-rsid="00488917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Century Gothic" fo:font-size="12pt" style:font-size-asian="12pt" style:font-size-complex="12pt"/>
    </style:style>
    <style:style style:name="P8" style:family="paragraph" style:parent-style-name="Standard">
      <style:text-properties style:font-name="Century Gothic" fo:font-size="12pt" officeooo:paragraph-rsid="0023fdec" style:font-size-asian="12pt" style:font-size-complex="12pt"/>
    </style:style>
    <style:style style:name="P9" style:family="paragraph" style:parent-style-name="Standard">
      <style:text-properties style:font-name="Century Gothic" fo:font-size="12pt" officeooo:paragraph-rsid="00364465" style:font-size-asian="12pt" style:font-size-complex="12pt"/>
    </style:style>
    <style:style style:name="P10" style:family="paragraph" style:parent-style-name="Standard">
      <style:text-properties style:font-name="Century Gothic" fo:font-size="12pt" officeooo:paragraph-rsid="0039dc81" style:font-size-asian="12pt" style:font-size-complex="12pt"/>
    </style:style>
    <style:style style:name="P11" style:family="paragraph" style:parent-style-name="Standard">
      <style:text-properties style:font-name="Century Gothic" fo:font-size="12pt" officeooo:rsid="003897ca" officeooo:paragraph-rsid="0048c8e5" style:font-size-asian="12pt" style:font-size-complex="12pt"/>
    </style:style>
    <style:style style:name="P12" style:family="paragraph" style:parent-style-name="Standard">
      <style:text-properties style:font-name="Century Gothic" fo:font-size="12pt" officeooo:rsid="0037da19" officeooo:paragraph-rsid="0048c8e5" style:font-size-asian="12pt" style:font-size-complex="12pt"/>
    </style:style>
    <style:style style:name="P13" style:family="paragraph" style:parent-style-name="Standard">
      <style:text-properties style:font-name="Century Gothic" fo:font-size="12pt" officeooo:rsid="004428c0" style:font-size-asian="12pt" style:font-size-complex="12pt"/>
    </style:style>
    <style:style style:name="P14" style:family="paragraph" style:parent-style-name="Standard">
      <style:text-properties style:font-name="Century Gothic" fo:font-size="12pt" officeooo:paragraph-rsid="0057c23c" style:font-size-asian="12pt" style:font-size-complex="12pt"/>
    </style:style>
    <style:style style:name="P15" style:family="paragraph" style:parent-style-name="Standard">
      <style:text-properties style:font-name="Century Gothic" fo:font-size="12pt" officeooo:rsid="0057c23c" officeooo:paragraph-rsid="0057c23c" style:font-size-asian="12pt" style:font-size-complex="12pt"/>
    </style:style>
    <style:style style:name="P16" style:family="paragraph" style:parent-style-name="Standard">
      <style:text-properties style:font-name="Century Gothic" fo:font-size="12pt" fo:font-weight="normal" officeooo:rsid="0037da19" officeooo:paragraph-rsid="0037da19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Century Gothic" fo:font-size="12pt" fo:font-weight="normal" officeooo:rsid="0037da19" officeooo:paragraph-rsid="00452f68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Century Gothic" fo:font-size="12pt" fo:font-weight="normal" officeooo:paragraph-rsid="00493997" style:font-size-asian="12pt" style:font-weight-asian="normal" style:font-size-complex="12pt" style:font-weight-complex="normal"/>
    </style:style>
    <style:style style:name="P19" style:family="paragraph" style:parent-style-name="Standard">
      <style:text-properties style:font-name="Century Gothic" fo:font-size="12pt" fo:font-weight="normal" officeooo:paragraph-rsid="0023fdec" fo:background-color="transparent" style:font-size-asian="12pt" style:font-weight-asian="normal" style:font-size-complex="12pt" style:font-weight-complex="normal"/>
    </style:style>
    <style:style style:name="P20" style:family="paragraph" style:parent-style-name="Standard">
      <style:text-properties style:font-name="Century Gothic" fo:font-size="12pt" fo:background-color="transparent" style:font-size-asian="12pt" style:font-size-complex="12pt"/>
    </style:style>
    <style:style style:name="P21" style:family="paragraph" style:parent-style-name="Standard">
      <style:text-properties style:font-name="Century Gothic" fo:font-size="12pt" officeooo:paragraph-rsid="0023fdec" fo:background-color="transparent" style:font-size-asian="12pt" style:font-size-complex="12pt"/>
    </style:style>
    <style:style style:name="P22" style:family="paragraph" style:parent-style-name="Standard">
      <style:text-properties style:font-name="Century Gothic" fo:font-size="12pt" fo:language="es" fo:country="ES" fo:font-weight="bold" officeooo:rsid="00482e30" officeooo:paragraph-rsid="004295bb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b08dc" style:font-weight-asian="bold" style:font-weight-complex="bold"/>
    </style:style>
    <style:style style:name="T3" style:family="text">
      <style:text-properties fo:font-weight="bold" officeooo:rsid="004d06cd" style:font-weight-asian="bold" style:font-weight-complex="bold"/>
    </style:style>
    <style:style style:name="T4" style:family="text">
      <style:text-properties fo:font-weight="bold" officeooo:rsid="00587201" fo:background-color="transparent" loext:char-shading-value="0" style:font-weight-asian="bold" style:font-weight-complex="bold"/>
    </style:style>
    <style:style style:name="T5" style:family="text">
      <style:text-properties fo:font-weight="bold" officeooo:rsid="004b08dc" fo:background-color="transparent" loext:char-shading-value="0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528369" style:font-weight-asian="normal" style:font-weight-complex="normal"/>
    </style:style>
    <style:style style:name="T8" style:family="text">
      <style:text-properties officeooo:rsid="002e3103"/>
    </style:style>
    <style:style style:name="T9" style:family="text">
      <style:text-properties officeooo:rsid="004295bb"/>
    </style:style>
    <style:style style:name="T10" style:family="text">
      <style:text-properties officeooo:rsid="00452f68"/>
    </style:style>
    <style:style style:name="T11" style:family="text">
      <style:text-properties officeooo:rsid="0051b622"/>
    </style:style>
    <style:style style:name="T12" style:family="text">
      <style:text-properties officeooo:rsid="00513702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534019" fo:background-color="transparent" loext:char-shading-value="0"/>
    </style:style>
    <style:style style:name="T15" style:family="text">
      <style:text-properties officeooo:rsid="00587201" fo:background-color="transparent" loext:char-shading-value="0"/>
    </style:style>
    <style:style style:name="T16" style:family="text">
      <style:text-properties officeooo:rsid="00587201"/>
    </style:style>
    <style:style style:name="T17" style:family="text">
      <style:text-properties fo:background-color="#ffff00" loext:char-shading-value="0"/>
    </style:style>
    <style:style style:name="T18" style:family="text">
      <style:text-properties officeooo:rsid="004b08dc"/>
    </style:style>
    <style:style style:name="T19" style:family="text">
      <style:text-properties officeooo:rsid="004d06cd"/>
    </style:style>
    <style:style style:name="T20" style:family="text">
      <style:text-properties officeooo:rsid="004e1b5d"/>
    </style:style>
    <style:style style:name="T21" style:family="text">
      <style:text-properties officeooo:rsid="004fe119"/>
    </style:style>
    <style:style style:name="T22" style:family="text">
      <style:text-properties officeooo:rsid="00505574"/>
    </style:style>
    <style:style style:name="T23" style:family="text">
      <style:text-properties officeooo:rsid="005081b0"/>
    </style:style>
    <style:style style:name="T24" style:family="text">
      <style:text-properties officeooo:rsid="00527b4b"/>
    </style:style>
    <style:style style:name="T25" style:family="text">
      <style:text-properties officeooo:rsid="0057c23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F0491_3 Programación web en el entorno cliente</text:p>
      <text:p text:style-name="P22">UF1841 Elaboración de documentos web mediante <text:span text:style-name="T9">lenguajes</text:span> de marcas</text:p>
      <text:p text:style-name="P3">Tema <text:span text:style-name="T8">1</text:span></text:p>
      <text:p text:style-name="P7"/>
      <text:p text:style-name="P2">Alumno/a:<text:span text:style-name="T6"> </text:span><text:span text:style-name="T7">Marcos Lopez Gomez</text:span></text:p>
      <text:p text:style-name="P2"/>
      <text:p text:style-name="P1">1. 1. Defina brevemente el concepto de diseño web.</text:p>
      <text:p text:style-name="P13">- <text:s/><text:span text:style-name="T24">P</text:span>lanificación, el diseño y la implementación de páginas y sitios web</text:p>
      <text:p text:style-name="P7"/>
      <text:p text:style-name="P7"/>
      <text:p text:style-name="P1"/>
      <text:p text:style-name="P1">2. El diseño web se puede dividir en dos partes fundamentales. Estas son:</text:p>
      <text:p text:style-name="P9"/>
      <text:p text:style-name="P9"><text:span text:style-name="T17">a.</text:span> Funcionalidad y aspecto.</text:p>
      <text:p text:style-name="P9">b. Implementación en HTML y desarrollo CSS.</text:p>
      <text:p text:style-name="P9"><text:span text:style-name="T13">c.</text:span> Usabilidad y funcionalidad.</text:p>
      <text:p text:style-name="P9">d. Ninguna de las respuestas anteriores es correcta.</text:p>
      <text:p text:style-name="P9"/>
      <text:p text:style-name="P1">3. Complete el siguiente texto.</text:p>
      <text:p text:style-name="P1"/>
      <text:p text:style-name="P18">La ____<text:span text:style-name="T2">usabilidad</text:span>____ es la disciplina que estudia la _____<text:span text:style-name="T2">facilidad</text:span>_____ de uso de una interfaz por parte del usuario y los posibles problemas que se le presentarían al realizar determinadas tareas en la _<text:span text:style-name="T2">interaccion</text:span>__ con un ambiente gráfico.</text:p>
      <text:p text:style-name="P7"/>
      <text:p text:style-name="P7"/>
      <text:p text:style-name="P7"><text:span text:style-name="T1">4.</text:span> <text:span text:style-name="T1">Explique el concepto de balance en el diseño de una página web.</text:span></text:p>
      <text:p text:style-name="P7"/>
      <text:p text:style-name="P7">- <text:span text:style-name="T21">Equilibrio entre el peso de los elementos que componen el documento web.</text:span></text:p>
      <text:p text:style-name="P7"/>
      <text:p text:style-name="P7"/>
      <text:p text:style-name="P1"/>
      <text:p text:style-name="P1">5. Explique en qué consiste el diseño web orientado al usuario.</text:p>
      <text:p text:style-name="P1"><text:s/></text:p>
      <text:p text:style-name="P16">- <text:span text:style-name="T18">Aquel en el que el desarrollo esta conducido por las necesidades del usuario.</text:span></text:p>
      <text:p text:style-name="P1"/>
      <text:p text:style-name="P1"/>
      <text:p text:style-name="P1"/>
      <text:p text:style-name="P7"/>
      <text:p text:style-name="P1">6. El diseño web orientado a la implementación consiste en centrar el diseño de la página en...</text:p>
      <text:p text:style-name="P7"/>
      <text:p text:style-name="P17">a. ... la experiencia del usuario.</text:p>
      <text:p text:style-name="P17">b. ... los objetivos que se desean alcanzar.</text:p>
      <text:p text:style-name="P17"><text:span text:style-name="T17">c.</text:span> ... las posibilidades tecnológicas disponibles y que el desarrollador sea capaz de implementar.</text:p>
      <text:p text:style-name="P17">d. ... el atractivo gráfico.</text:p>
      <text:p text:style-name="P7"/>
      <text:p text:style-name="P7"/>
      <text:p text:style-name="P1">7. Complete el siguiente texto.</text:p>
      <text:p text:style-name="P1"><text:soft-page-break/></text:p>
      <text:p text:style-name="P12"><text:span text:style-name="T16">La</text:span><text:span text:style-name="T15"> </text:span><text:span text:style-name="T4">______</text:span><text:span text:style-name="T5">homepage</text:span><text:span text:style-name="T4">______</text:span><text:span text:style-name="T15"> </text:span><text:span text:style-name="T13">e</text:span>s la parte más importante en cualquier</text:p>
      <text:p text:style-name="P12">sitio ya que toda la organización del sitio web se basa en ella y actúa como</text:p>
      <text:p text:style-name="P12">una puerta de entrada a todo el sitio.</text:p>
      <text:p text:style-name="P7"/>
      <text:p text:style-name="P1"/>
      <text:p text:style-name="P1">8. Una vez definida la estructura y navegabilidad del sitio web, el desarrollador ya puede empezar a...</text:p>
      <text:p text:style-name="P7"/>
      <text:p text:style-name="P20">a. ... recolectar información.</text:p>
      <text:p text:style-name="P20">b. ... estructurar el contenido.</text:p>
      <text:p text:style-name="P20">c. ... programarla.</text:p>
      <text:p text:style-name="P20"><text:span text:style-name="T17">d.</text:span> Las respuestas b. y c. son correctas.</text:p>
      <text:p text:style-name="P7"/>
      <text:p text:style-name="P7"/>
      <text:p text:style-name="P7"/>
      <text:p text:style-name="P1">9. Enumere las distintas partes en las que se suele estructurar un documento web.</text:p>
      <text:p text:style-name="P7"/>
      <text:p text:style-name="P14">- <text:span text:style-name="T25">Cabecera y Cuerpo si nos preguntan documento web.</text:span></text:p>
      <text:p text:style-name="P15"/>
      <text:p text:style-name="P7"/>
      <text:p text:style-name="P1">10. Complete la siguiente frase.</text:p>
      <text:p text:style-name="P1"/>
      <text:p text:style-name="P11">La _<text:span text:style-name="T3">navegacion</text:span><text:span text:style-name="T14">_</text:span><text:span text:style-name="T13">_</text:span> se encuentra ubicada en la parte superior de la página web y, por lo general, <text:span text:style-name="T12">sirve para desplazarnos por </text:span>el sitio.</text:p>
      <text:p text:style-name="P7"/>
      <text:p text:style-name="P7"/>
      <text:p text:style-name="P5"/>
      <text:p text:style-name="P5">11. ¿Qué contenido se suele incluir en el footer de una página web?</text:p>
      <text:p text:style-name="P5"/>
      <text:p text:style-name="P21">- <text:span text:style-name="T20">Contenido menos relevante o secundarios.</text:span></text:p>
      <text:p text:style-name="P4"/>
      <text:p text:style-name="P4">12. Respecto al número imágenes de una página web, es necesario...</text:p>
      <text:p text:style-name="P8"/>
      <text:p text:style-name="P21">a. ... que sean muy numerosas.</text:p>
      <text:p text:style-name="P21">b. ... que sean poco habituales.</text:p>
      <text:p text:style-name="P21"><text:span text:style-name="T17">c.</text:span> ... que se mantenga un equilibrio.</text:p>
      <text:p text:style-name="P21">d. ... que sean poco numerosas pero de grandes dimensiones.</text:p>
      <text:p text:style-name="P8"><text:s/></text:p>
      <text:p text:style-name="P8"/>
      <text:p text:style-name="P4">13. Explique en qué consiste el proceso de testeo de una página web, como última etapa en el diseño de la misma.</text:p>
      <text:p text:style-name="P8"><text:s/></text:p>
      <text:p text:style-name="P8">- <text:s/><text:span text:style-name="T23">C</text:span>omprobar que se visualiza correctamente en, al menos, los navegadores más utilizados.</text:p>
      <text:p text:style-name="P8">- <text:span text:style-name="T25">Comprobar la funcionalidad, los contenidos y la visualización de la web</text:span></text:p>
      <text:p text:style-name="P4"/>
      <text:p text:style-name="P4"/>
      <text:p text:style-name="P4"/>
      <text:p text:style-name="P4"><text:soft-page-break/></text:p>
      <text:p text:style-name="P6">14. Nombre <text:span text:style-name="T10">5</text:span> de los navegadores más usados en la actualidad <text:span text:style-name="T11">ordenados por porcentaje de usuarios.</text:span></text:p>
      <text:p text:style-name="P5"/>
      <text:p text:style-name="P19">- <text:span text:style-name="T19">Google Chrome, Safari, Microsoft Edge, Mozilla Firefox, Opera</text:span></text:p>
      <text:p text:style-name="P8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entury Gothic" svg:font-family="'Century Gothic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05T10:38:30.053000000</dc:date>
    <meta:editing-duration>PT4H49M6S</meta:editing-duration>
    <meta:editing-cycles>55</meta:editing-cycles>
    <meta:generator>LibreOffice/7.3.4.2$Windows_X86_64 LibreOffice_project/728fec16bd5f605073805c3c9e7c4212a0120dc5</meta:generator>
    <meta:document-statistic meta:table-count="0" meta:image-count="0" meta:object-count="0" meta:page-count="3" meta:paragraph-count="50" meta:word-count="479" meta:character-count="2846" meta:non-whitespace-character-count="2409"/>
  </office:meta>
</office:document-meta>
</file>